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Palatino Linotype" fo:font-size="20pt" style:font-name-asian="Calibri1" style:font-size-asian="20pt" style:font-size-complex="20pt"/>
    </style:style>
    <style:style style:name="P3" style:family="paragraph" style:parent-style-name="Standard">
      <style:text-properties style:font-name="Palatino Linotype" fo:font-size="16pt" style:font-name-asian="Calibri1" style:font-size-asian="16pt" style:font-size-complex="16pt"/>
    </style:style>
    <style:style style:name="P4" style:family="paragraph" style:parent-style-name="Standard">
      <style:text-properties style:font-name="Palatino Linotype" fo:font-size="12pt" style:font-name-asian="Calibri1" style:font-size-asian="12pt" style:font-size-complex="12pt"/>
    </style:style>
    <style:style style:name="P5" style:family="paragraph" style:parent-style-name="Standard">
      <style:text-properties style:font-name="Palatino Linotype" fo:font-size="14pt" style:font-name-asian="Calibri1" style:font-size-asian="14pt" style:font-size-complex="14pt"/>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font-size="14pt" style:text-underline-style="solid" style:text-underline-width="auto" style:text-underline-color="font-color" fo:font-weight="bold" officeooo:rsid="001eaf01" officeooo:paragraph-rsid="001eaf01" style:font-size-asian="14pt" style:font-weight-asian="bold"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fo:font-size="14pt" style:font-size-asian="14pt" style:font-size-complex="14pt"/>
    </style:style>
    <style:style style:name="P10" style:family="paragraph" style:parent-style-name="Standard">
      <style:text-properties fo:font-size="14pt" style:text-underline-style="none" fo:font-weight="normal" officeooo:rsid="001eaf01" officeooo:paragraph-rsid="001eaf01" style:font-size-asian="14pt" style:font-weight-asian="normal" style:font-size-complex="14pt" style:font-weight-complex="normal"/>
    </style:style>
    <style:style style:name="P11" style:family="paragraph" style:parent-style-name="Standard">
      <style:paragraph-properties fo:margin-top="0cm" fo:margin-bottom="0.353cm" loext:contextual-spacing="false"/>
    </style:style>
    <style:style style:name="P12" style:family="paragraph" style:parent-style-name="Standard" style:master-page-name="Standard">
      <style:paragraph-properties style:page-number="auto"/>
      <style:text-properties style:font-name="Palatino Linotype" fo:font-size="26pt" fo:font-weight="bold" style:font-name-asian="Calibri1" style:font-size-asian="26pt" style:font-weight-asian="bold" style:font-size-complex="26pt"/>
    </style:style>
    <style:style style:name="T1" style:family="text">
      <style:text-properties fo:font-size="14pt" style:font-size-asian="14pt" style:font-size-complex="14pt"/>
    </style:style>
    <style:style style:name="T2" style:family="text">
      <style:text-properties fo:font-size="14pt" officeooo:rsid="001de24d" style:font-size-asian="14pt" style:font-size-complex="14pt"/>
    </style:style>
    <style:style style:name="T3" style:family="text">
      <style:text-properties fo:font-size="14pt" fo:font-style="italic" style:font-size-asian="14pt" style:font-style-asian="italic" style:font-size-complex="14pt"/>
    </style:style>
    <style:style style:name="T4" style:family="text">
      <style:text-properties fo:font-size="14pt" fo:language="en" fo:country="US" style:font-size-asian="14pt" style:font-size-complex="14pt"/>
    </style:style>
    <style:style style:name="T5" style:family="text">
      <style:text-properties fo:font-size="14pt" fo:language="en" fo:country="US" officeooo:rsid="001de24d" style:font-size-asian="14pt" style:font-size-complex="14pt"/>
    </style:style>
    <style:style style:name="T6" style:family="text">
      <style:text-properties officeooo:rsid="001d4c3f"/>
    </style:style>
    <style:style style:name="T7" style:family="text">
      <style:text-properties officeooo:rsid="001de24d"/>
    </style:style>
    <style:style style:name="T8" style:family="text">
      <style:text-properties officeooo:rsid="00201fd1"/>
    </style:style>
    <style:style style:name="T9" style:family="text">
      <style:text-properties officeooo:rsid="00213174"/>
    </style:style>
    <style:style style:name="T10" style:family="text">
      <style:text-properties officeooo:rsid="00235b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A DELINQUENZA</text:p>
      <text:p text:style-name="P2">Università del crimine</text:p>
      <text:p text:style-name="P2"/>
      <text:p text:style-name="P3"/>
      <text:p text:style-name="P3">soggetto <text:span text:style-name="T6">e sceneggiatura</text:span></text:p>
      <text:p text:style-name="P5">di Luca Merloni</text:p>
      <text:p text:style-name="P3"/>
      <text:p text:style-name="P3"/>
      <text:p text:style-name="P3"/>
      <text:p text:style-name="P3"/>
      <text:p text:style-name="P3"/>
      <text:p text:style-name="P3"/>
      <text:p text:style-name="P3"/>
      <text:p text:style-name="P3"/>
      <text:p text:style-name="P4"><text:bookmark text:name="_GoBack"/></text:p>
      <text:p text:style-name="P4">genere: umoristico/grottesco</text:p>
      <text:p text:style-name="P4">ambientazione: giorni nostri, Italia, Inghilterra </text:p>
      <text:p text:style-name="P4">© 20<text:span text:style-name="T10">20</text:span> tutti i diritti riservati</text:p>
      <text:p text:style-name="P4"/>
      <text:p text:style-name="P6"/>
      <text:p text:style-name="P6"/>
      <text:p text:style-name="P6"><text:soft-page-break/>Concept / Sinossi</text:p>
      <text:p text:style-name="P9">L’onestà non paga più. L’essere onesti e seguire la legge non porta a nulla ed è fuori moda. I giovani cercano sempre più spesso vie alternative alla legalità. Studiare, iscriversi alle normali facoltà universitarie e laurearsi non apre nessuna possibilità al mondo del lavoro “normale”. Ecco dunque che i più famigerati delinquenti e criminali italiani decidono di aprire un ateneo dove si insegneranno le materie principali dei fuori legge: omicidio, corruzione, ricettazione, associazione a delinquere, ecc. L’ambizione più grande che avrà un giovane sarà quella di essere un dottore in Mafia, in Camorra, in Ndrangheta, in Cosa Nostra. Queste saranno le lauree che apriranno la strada al mondo del lavoro sicuro e senza crisi. </text:p>
      <text:p text:style-name="P7">Personaggi principali</text:p>
      <text:p text:style-name="P10">David Paglieri (protagonista) 37 anni. È il giornalista che farà il documentario sull’università.</text:p>
      <text:p text:style-name="P10">Moglie di David – 33 anni. Bella donna, arrivista e in crisi con il marito.</text:p>
      <text:p text:style-name="P10">John – 60 anni. Direttore dell’emittente. Amante della moglie di David.</text:p>
      <text:p text:style-name="P10">Ermanno – 24 anni. Migliore amico di David dell’università.</text:p>
      <text:p text:style-name="P10">Collega di David – 35 anni. Amico intimo e collega di David che lavora nella redazione di Londra.</text:p>
      <text:p text:style-name="P10">Carmela – 26 anni. Figlia di noto boss della malavita e futura fidanzata di David.</text:p>
      <text:p text:style-name="P6"/>
      <text:p text:style-name="P6">SOGGETTO</text:p>
      <text:p text:style-name="P9">David Paglieri, un giovane giornalista italo/inglese, nato a Udine, di 37 anni che collabora con <text:span text:style-name="T7">Globe Channel un’importante canale tv inglese</text:span>, sovrappeso un po’ goffo e sempre alla ricerca del “colpo” della sua vita, viene particolarmente colpito dalla notizia che in Italia nascerà un ateneo fondato dai più famosi membri della malavita organizzata: </text:p>
      <text:p text:style-name="P9">La Delinquenza – Università del crimine. Sembra quasi uno scherzo. Visto però l’altissimo numero di pre-iscrizioni di studenti, propone al suo direttore la realizzazione di un documentario su questo caso unico al mondo.</text:p>
      <text:p text:style-name="P9"><text:soft-page-break/>Il direttore però non è d’accordo su questa sua ennesima iniziativa personale e cerca di dissuaderlo, come sempre. David più volte in passato aveva iniziato alcuni documentari che però non era mia riuscito a portare a termine. Inoltre potrebbe essere una “bufala”, e nel caso fosse vero, perché andare a infastidire i boss italiani? Sono argomenti spinosi che è meglio lasciar perdere. I suoi fallimenti professionali, i documentari non finiti, sono una delle ragioni per cui non è stato ancora promosso a caporedattore, e stanno anche diventando la causa principale della crisi con la sua fidanzata. Lei vorrebbe sposare un uomo in carriera, di potere, e non uno che dopo dieci anni è ancora una sorta di redattore ordinario. Ostacolato dal direttore e umiliato dalla fidanzata. <text:s/>Come se non bastasse David ha anche la conferma di quello che sospettava da un po’ di tempo: lei ha, in gran segreto, iniziato una relazione proprio con il suo direttore. Li vede di nascosto in un locale in atteggiamenti inequivocabili. È la goccia che fa traboccare il vaso.</text:p>
      <text:p text:style-name="Standard"><text:span text:style-name="T1">David decide di partire per Roma, sede dell’ateneo, per fare il documentario. Starà un po’ lontano da Londra e da lei, e sicuro del successo dell’iniziativa sarà anche l’occasione per dimostrare a tutti che non è un fallito. Si prende tutti i permessi lavorativi che ha a disposizione e assicura al canale delle corrispondenze di servizi video dall’Italia. David sceglie di non presentarsi come giornalista ma sotto le mentite spoglie di uno studente. Si iscrive all’ateneo. Il suo documentario inizierà con la scena dell’inaugurazione dell’anno accademico dove verranno presentati i corsi di laurea e i docenti. Nel frattempo, con la scusa di fare un video per YouTube (e/o per i suoi amici inglesi), comincia a raccogliere delle interviste tra gli studenti del tipo: “</text:span><text:span text:style-name="T3">Ma tu</text:span><text:span text:style-name="T1"> </text:span><text:span text:style-name="T3">perché ti sei iscritto?”. “Perché sono il terzo figlio di Ciccio O scannacani e mio padre voleva almeno uno in famiglia con una laurea”. </text:span><text:span text:style-name="T1">Una ragazza: “</text:span><text:span text:style-name="T3"> Perché che dovevo fa bbiologgia come mi sorella che fa la commessa ar super?”.</text:span></text:p>
      <text:p text:style-name="P9">L’escamotage per fare le riprese sarà per la maggior parte quello della realizzazione di un video per YouTube e per i suoi amici, ma una parte verrà fatta anche in segreto. David è entusiasta di questo nuovo lavoro che ha iniziato: pensa che lo farà diventare famoso e poi è anche contento di stare per un po’ in Italia dalla quale mancava da tempo, e lontano dalla sua fidanzata. </text:p>
      <text:p text:style-name="P9">Inizia così a capire come funziona l’ateneo. <text:s/>Le lauree principali sono cinque: dottore in Mafia, in Camorra, in N’drangheta, in Sacra Corona Unita e in Cosa Nostra. David sceglie Mafia, un classico. E qui cominciano subito i primi problemi.</text:p>
      <text:p text:style-name="P9"><text:soft-page-break/>Per confermare l’iscrizione bisogna sostenere un esame di ammissione. Non tutti possono studiare alla Delinquenza. Come nelle più importanti università private c’è una selezione che garantisce sempre studenti di qualità. Bisogna avere dei requisiti minimi: una sorta di diploma o qualcosa di simile in reati minori. Non si entra con la fedina penale pulita. Bisogna poter documentare, per esempio, furti generici, rapine con scasso, scippi, minacce e intimidazioni. David inizialmente non sa come superare questo problema ma poi gli viene in mente che può accedere all’archivio video della BBC dove può trovare scene di crimini riprese dalle telecamere di sorveglianza. Con qualche piccolo trucco di montaggio si attribuisce la paternità di quelle azioni e riesce a superare l’esame di ammissione. È dentro. </text:p>
      <text:p text:style-name="P9">Inizia così a documentare la vita dell’ateneo. Dopo l’inaugurazione dell’anno accademico iniziano le normali attività. </text:p>
      <text:p text:style-name="P9">David riceve sempre le telefonate dissuasive del suo direttore che però ormai non ascolta più. In particolare il direttore vuole sapere come è possibile che lo stato Italiano possa permettere una cosa del genere. Veramente uno dei suoi giornalisti più mediocri riuscirà a dimostrare l’alleanza Stato - Mafia?</text:p>
      <text:p text:style-name="P9"><text:s/>David scopre che è permessa grazie a questo particolare cavillo della legge tipicamente italiano: nell’università si fa solo teoria, non si possono mettere in pratica gli insegnamenti, almeno così viene assicurato dalla direzione ed è scritto nel regolamento interno. In più è privata e tutti sanno che è della Mafia, Camorra ecc., per cui in pratica fanno un po’ quello che vogliono (ecco l’accordo Stato - Mafia). </text:p>
      <text:p text:style-name="Standard"><text:span text:style-name="T1">In verità oltre alla teoria tutti gli studenti mettono anche in pratica, in segreto e di nascosto dai docenti, le lezioni. Un docente ad un gruppetto di studenti: </text:span><text:span text:style-name="T3">“Avete fatto voi quella rapina perfetta dell’altro giorno a Milano? No assolutamente prof. Davvero”. “Mi raccomando lo sapete che non si può”. “Si certo lo sappiamo”. Mentre il prof pensa “che bravi però sti ragazzi”. </text:span></text:p>
      <text:p text:style-name="P9">I professori ovviamente sono gli esponenti di maggior spicco nel panorama della delinquenza nazionale e internazionale. Un corpo docente interamente formato da pluripregiudicati, ergastolani, luminari della criminalità che insieme annoverano secoli di condanne e detenzioni. Sono sempre armati, mitra in spalla e pistole in tasca, che durante la lezione in modo disinvolto vengono appoggiati alla cattedra o appesi agli appendiabiti. Alcuni, agli arresti domiciliari, arrivano in facoltà scortati e svolgono le lezioni con due carabinieri accanto. Per gli studenti più meritevoli sono <text:soft-page-break/>previsti anche dei dottorati di ricerca presso i nascondigli bunker di alcuni famosi latitanti.</text:p>
      <text:p text:style-name="Standard"><text:span text:style-name="T1">La vita dell’ateneo prosegue tranquillamente. Nei cortili si sentono sempre spari di pistole o mitra che vengono testati dagli studenti e ci sono in continuazione scene simulate (prove di esami) di rapine, sequestri, agguati ecc. Due ragazzi mentre puliscono due pistole: </text:span><text:span text:style-name="T3">“Sta magnum 357 appena uscita la preferisco alla Beretta 18 che dici?”. “Manca solo una settima all’esame di sequestro di persona, sono proprio indietro e mi manca pure il basista”.</text:span></text:p>
      <text:p text:style-name="Normal_20__28_Web_29_"><text:span text:style-name="T1">Un altro felice al telefono: </text:span><text:span text:style-name="T3">“Mamma! Ho preso 30 in corruzione e 28 in omicidio colposo….grande eh?”. </text:span><text:span text:style-name="T1"><text:s text:c="2"/>Scene di vita abitudinaria studentesca: studio, festicciole, amicizie, amori. Ci si litigano gli appunti fotocopiati delle materie più noiose e pesanti: aggiotaggio, falso in bilancio, indebita percezione di erogazioni pubbliche, concussione, circonvenzione di incapaci ecc.</text:span></text:p>
      <text:p text:style-name="Standard"><text:span text:style-name="T1">Essendo al passo con i tempi attuali, l’università produce anche delle lezioni per il web. Delle clip che vengono realizzate da alcuni videomaker esterni. Il problema è che questi videomaker cambiano in continuazione perché i docenti, non a proprio agio con la telecamera, sparano spesso alle gambe dei “registi” ai quali vengono attribuiti i numerosi errori attoriali commessi</text:span><text:span text:style-name="T3">. </text:span><text:span text:style-name="T1">Il videomaker:</text:span><text:span text:style-name="T3"> “Mi scusi ma questa la dobbiamo rifare perché non ha detto bene…”. </text:span><text:span text:style-name="T1">Il docente:</text:span><text:span text:style-name="T3"> “…è la quinta volta, mi sono rotto la minchia</text:span><text:span text:style-name="T1">” e gli spara alle ginocchia.</text:span></text:p>
      <text:p text:style-name="P9">(Queste clip, le lezioni per il web, possono essere un prodotto a parte, che vive autonomamente, <text:span text:style-name="T8">dal film</text:span>. Da vedere).</text:p>
      <text:p text:style-name="P9">Intanto, tra le difficoltà per non farsi smascherare, e inciamponi vari, il lavoro di David prosegue. Comincia a farsi degli amici. In particolare lega con Ermanno, il figlio di un pentito ergastolano. Durante delle uscite serali al Pub, Ermanno si confida con lui dicendogli che non gli va proprio di fare quell’università, ma lo fa per i suoi genitori che ci tengono tanto. Mai li deluderebbe. Lui in verità vorrebbe fare il ballerino di flamenco. Non potendosi iscrivere a nessuna scuola perché è controllato, si esercita da solo, con lezioni on line. Ogni tanto prova dei passi perfetti nei corridoi dell’università pensando di non essere visto. Nel frattempo David fa colpo, in senso romantico e sentimentale, su Carmela, la figlia di uno dei più importanti capo clan di Palermo. Carmela è una bonazza, molto volgare e si veste e si trucca in un modo improponibile. David la prima volta che l’ha vista ha pensato ad un ingresso di un luna park. Tra i due nasce comunque una storia, anche se David è <text:soft-page-break/>spesso imbarazzato. Non saprebbe come fare se dovesse presentarla ai suoi amici a Londra o ai suoi a Udine. Ma il sesso tra di loro è super: lei se lo “mangia”. Viene anche introdotto in famiglia. Lo vedremo a delle cene con i genitori e amici di lei, mentre sempre spaventato annuisce simpaticamente a tutti i discorsi su partite di droga e gente da fare fuori. La loro relazione, comunque, prosegue.</text:p>
      <text:p text:style-name="P9">Intanto, all’università, David scopre due storie importanti. La prima è una storia d’amore.</text:p>
      <text:p text:style-name="P9">Il figlio di uno dei più importanti boss della mafia si innamora di una bellissima ragazza, anche lei iscritta alla Delinquenza. Il loro amore nasce e fiorisce. Si parla di matrimonio. Sono la coppia più invidiata tra i loro coetanei. Le due famiglie dei ragazzi sono felici e approvano e sostengono il loro progetto rose e fiori. Ma ecco che qualcosa comincia ad andare per il verso sbagliato. Lei ha dei dubbi sul proseguimento dei suoi studi: vorrebbe cambiare facoltà ed iscriversi a Filosofia.</text:p>
      <text:p text:style-name="Standard"><text:span text:style-name="T1">Il ragazzo rimane allibito come i suoi genitori. </text:span><text:span text:style-name="T3">“Tu non ti sposi e non ti sposerai mai con una femmina filosofa…”</text:span><text:span text:style-name="T1">. I genitori di lei </text:span><text:span text:style-name="T3">“Ma cara lo sai che fine farai con filosofia? E poi era così un bravo ragazzo. Ma pensa il figlio di Carmelo O squalo…”</text:span><text:span text:style-name="T1">. Ma la ragazza non cambia idea. Il loro amore comincia ad andare in crisi. I due si lasciano. Vedremo la ragazza triste in una squallida stanza di un appartamento di studentesse di filosofia, mentre lui è a cena in un lussuoso ristorante con la nuova fidanzata, figlia di un altro conosciuto boss. (o sul ponte di uno Yacht circondato da prostitute). <text:s text:c="5"/></text:span></text:p>
      <text:p text:style-name="P9">La seconda storia che scopre David riguarda dei sovversivi. Come in ogni ateneo che si rispetti ci sono dei ribelli. Un gruppetto di studenti crea in gran segreto una sorta di setta. Non sono in molti ma sono decisi e determinati. Si riuniscono di notte in posti isolati. Nessuno, a parte David, sa della loro esistenza. Il suo amico Ermanno una sera, dopo qualche bicchiere di troppo, gli racconta di questo gruppo perché anche a lui era stato proposto di farne parte. Proposta che Ermanno rifiuta perché non vuole sottrarre tempo al suo amato flamenco. Arrivano anche delle voci ai docenti e ad altri studenti ma non si hanno prove a riguardo. Lo scopo di questo gruppo di ribelli è fare volontariato negli ospedali e diffondere pensieri e azioni riguardanti l’onestà. Tutte attività proibite e fortemente contrastate all’interno dell’ateneo. <text:s/>Verranno scoperti a causa di una sparatoria che ha visto coinvolti i genitori malavitosi di alcuni studenti. Vengono sorpresi durante una visita dei figli ai <text:soft-page-break/>genitori feriti, mentre svolgono attività di volontariato. Verranno espulsi dalla facoltà con un cerimoniale umiliante. </text:p>
      <text:p text:style-name="P9">Il documentario di David prosegue. Il suo direttore prova e riprova inutilmente a convincerlo di lasciar perdere, ma ormai è vicino alla fine delle riprese. In più ha già passato un discreto numero di esami, che doveva fare per forza per non essere scoperto, e pensa quasi di laurearsi per davvero. Comincia anche a prendere una buona dimestichezza con le armi. Inoltre si trova bene in Italia, non gli manca Londra, e tra i soliti imbarazzi ma con sempre grande sesso, anche la storia con Carmela va avanti. <text:s/></text:p>
      <text:p text:style-name="P9">Ma il suo direttore gli dà un aut aut. O torna al suo lavoro in Inghilterra e lascia perdere questa stupidaggine o verrà licenziato. Ha un contratto da rispettare e un corrispondete d<text:span text:style-name="T7">i Globe Channel</text:span> a Roma c’è già, due non servono. David è costretto a rientrare a Londra e a riprendere il normale lavoro. Il documentario non verrà finito. L’idea viene così abbandonata.</text:p>
      <text:p text:style-name="P9">Passano alcuni anni. Ci sono le prime lauree degli studenti. Alle feste dei neo laureati, tra spari e mitragliate, fioccano le proposte di lavoro da imprenditori e politici. Tutti vogliono accaparrarsi questi giovani e talentuosi criminali freschi di laurea.</text:p>
      <text:p text:style-name="Standard"><text:span text:style-name="T1">David riceve una telefonata nel suo nuovo ufficio </text:span><text:span text:style-name="T2">di Globe Channel</text:span><text:span text:style-name="T1">. È il suo amico Ermanno che lo vuole mettere al corrente della sua laurea. </text:span><text:span text:style-name="T3">“Ce l’ho fatta hai visto? E pensa che mi hanno già proposto di entrare nel clan dei Mavaresi”. “Sei un grande. Lo sapevo che ce l’avresti fatta. Complimenti per il successo.”</text:span><text:span text:style-name="T1"> I due sono contenti di sentirsi e David si congratula molto con lui. A David nasce un’ultima curiosità. “</text:span><text:span text:style-name="T3">Ma scusami ho visto il tuo nome nella famosissima compagnia di Flamenco in giro per il mondo? Ma sei tu?”. “Si gli detto che se non mi facevano fare 10 minuti in tutti i teatri della tournée glieli bruciavo. Ah ah.” </text:span><text:span text:style-name="T1">Si salutano ridendo e chiudono il telefono.</text:span></text:p>
      <text:p text:style-name="P9">Mentre Ermanno ripassa alla perfezione un passo difficilissimo di flamenco, sulla scrivania di David vediamo, in dettaglio, una pistola scintillante posata con cura di fianco ad una tazzina di caffè con accanto una targhetta metallica con scritto:</text:p>
      <text:p text:style-name="Standard"><text:span text:style-name="T1"><text:s/></text:span><text:span text:style-name="T4">“David Paglieri - Chief Executive </text:span><text:span text:style-name="T5">Globe Channel</text:span><text:span text:style-name="T4">”. </text:span></text:p>
      <text:p text:style-name="P9"><text:soft-page-break/>La tazzina viene presa da delle mani di uomo; è il suo ex direttore che gentilmente saluta e andando chiude la porta. David si alza, si mette il cappotto, prende pistola e valigetta 24 ore ed esce. Sulla porta c’è Carmela che gli schiocca un bacio miagolante mentre si strofina le tette. I due si avviano verso l’uscita, sotto braccio, attraversando i lunghi corridoi dell<text:span text:style-name="T9">a Globe Channel </text:span>sotto inchini e saluti ossequiosi di tutti. <text:s text:c="9"/></text:p>
      <text:p text:style-name="P8"><text:s/>FINE</text:p>
      <text:p text:style-name="P8"><text:s/></text:p>
      <text:p text:style-name="P8"/>
      <text:p text:style-name="P9"><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Palatino Linotype" svg:font-family="'Palatino Linotyp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MS Mincho"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MS Mincho"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it" fo:country="IT" style:letter-kerning="false" style:font-name-asian="MS Mincho" style:font-family-asian="'MS Mincho'"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4T22:14:00</meta:creation-date>
    <meta:initial-creator>Luca Merloni</meta:initial-creator>
    <dc:language>it-IT</dc:language>
    <meta:print-date>2017-02-21T17:59:00</meta:print-date>
    <dc:date>2020-09-08T18:57:28.704000000</dc:date>
    <meta:editing-cycles>212</meta:editing-cycles>
    <meta:editing-duration>P3DT10H42M54S</meta:editing-duration>
    <meta:generator>LibreOffice/6.1.4.2$Windows_X86_64 LibreOffice_project/9d0f32d1f0b509096fd65e0d4bec26ddd1938fd3</meta:generator>
    <meta:document-statistic meta:table-count="0" meta:image-count="0" meta:object-count="0" meta:page-count="8" meta:paragraph-count="49" meta:word-count="2458" meta:character-count="15200" meta:non-whitespace-character-count="127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